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ust shoot for the sta<text:span text:style-name="Measure_20__23_1">rs i</text:span>f it fee<text:span text:style-name="Measure_20__23_2">ls r</text:span>ight</text:p>
      <text:p>Then aim for my hea<text:span text:style-name="Measure_20__23_1">rt i</text:span>f you fee<text:span text:style-name="Measure_20__23_2">l l</text:span>ike</text:p>
      <text:p>And take me awa<text:span text:style-name="Measure_20__23_1">y a</text:span>nd make it oka<text:span text:style-name="Measure_20__23_2">y</text:span></text:p>
      <text:p>I swear I'll beha<text:span text:style-name="Measure_20__23_1">ve</text:span> <text:s text:c="17"/>[Intro</text:p>
      <text:p>You wanted contro<text:span text:style-name="Measure_20__23_1">l, s</text:span>o we wa<text:span text:style-name="Measure_20__23_2">it</text:span>ed <text:s text:c="8"/>Whistle]</text:p>
      <text:p>I put on a sho<text:span text:style-name="Measure_20__23_1">w, n</text:span>ow I'm n<text:span text:style-name="Measure_20__23_2">ak</text:span>ed <text:s text:c="3"/>C#m <text:s/>C#m <text:s/>C#m <text:s/>C#m</text:p>
      <text:p>You say I'm a ki<text:span text:style-name="Measure_20__23_1">d, m</text:span>y ego is bi<text:span text:style-name="Measure_20__23_2">g</text:span> <text:s/>F#m7 F#m7 F#m7 F#m7</text:p>
      <text:p>I don't give a shi<text:span text:style-name="Measure_20__23_1">t</text:span></text:p>
      <text:p/>
      <text:p>[Break] X - And it goes like thi<text:span text:style-name="Measure_20__23_1">s</text:span> <text:s text:c="7"/>[Chorus]</text:p>
      <text:p>Take me by the tongue <text:span text:style-name="Measure_20__23_2">and</text:span> I'll know you</text:p>
      <text:p>Kiss me 'til you're drunk <text:span text:style-name="Measure_20__23_2">and</text:span> I'll show</text:p>
      <text:p>You want the <text:span text:style-name="Measure_20__23_1">moves</text:span> like Jagger,</text:p>
      <text:p><text:s text:c="4"/>I've got dem <text:span text:style-name="Measure_20__23_2">moves</text:span> like Jagger (x2)</text:p>
      <text:p>I don't need to try <text:span text:style-name="Measure_20__23_2">to</text:span> control you <text:s text:c="2"/>╔══════════╗</text:p>
      <text:p>Look into my eyes <text:span text:style-name="Measure_20__23_2">and</text:span> I'll own you <text:s text:c="2"/>║ Maroon 5 ║</text:p>
      <text:p>With dem <text:span text:style-name="Measure_20__23_1">moves</text:span> like Jagger, <text:s text:c="9"/>║ <text:s/>Moves <text:s text:c="2"/>║</text:p>
      <text:p><text:s text:c="4"/>I've got dem <text:span text:style-name="Measure_20__23_2">moves</text:span> like Jagger (x2) <text:s/>Like <text:s text:c="2"/>║</text:p>
      <text:p><text:s text:c="37"/>║ <text:s/>Jagger <text:s/>║</text:p>
      <text:p>Maybe it's ha<text:span text:style-name="Measure_20__23_1">rd wh</text:span>en you fee<text:span text:style-name="Measure_20__23_2">l l</text:span>ike <text:s text:c="2"/>╚══════════╝</text:p>
      <text:p>You're broken and scarre<text:span text:style-name="Measure_20__23_1">d, n</text:span>othing fee<text:span text:style-name="Measure_20__23_2">ls r</text:span>ight</text:p>
      <text:p>But when you're with m<text:span text:style-name="Measure_20__23_1">e, I</text:span>'ll make you belie<text:span text:style-name="Measure_20__23_2">ve</text:span></text:p>
      <text:p>That I've got the ke<text:span text:style-name="Measure_20__23_1">y</text:span></text:p>
      <text:p>Oh, so get in the ca<text:span text:style-name="Measure_20__23_1">r, w</text:span>e can ri<text:span text:style-name="Measure_20__23_2">de i</text:span>t</text:p>
      <text:p>Wherever you wa<text:span text:style-name="Measure_20__23_1">nt, g</text:span>et insi<text:span text:style-name="Measure_20__23_2">de i</text:span>t</text:p>
      <text:p>And you wanna stee<text:span text:style-name="Measure_20__23_1">r b</text:span>ut I'm shifting gea<text:span text:style-name="Measure_20__23_2">rs</text:span></text:p>
      <text:p>I'll take it from he<text:span text:style-name="Measure_20__23_1">re, o</text:span>h yeah, yea<text:span text:style-name="Measure_20__23_2">h</text:span></text:p>
      <text:p><text:s text:c="41"/>[Chorus]</text:p>
      <text:p>((You wanna kno<text:span text:style-name="Measure_20__23_2">w h</text:span>ow to make me smi<text:span text:style-name="Measure_20__23_1">le</text:span></text:p>
      <text:p><text:s text:c="2"/>Take control, <text:span text:style-name="Measure_20__23_2">own</text:span> me just for the ni<text:span text:style-name="Measure_20__23_1">ght</text:span></text:p>
      <text:p><text:s/>/So watch and lea<text:span text:style-name="Measure_20__23_2">rn, I</text:span> won't show you twi<text:span text:style-name="Measure_20__23_1">ce</text:span></text:p>
      <text:p><text:s text:c="2"/>Head to toe, <text:span text:style-name="Measure_20__23_2">oh</text:span>, baby, rub me right)</text:p>
      <text:p><text:s/>And if I share my se<text:span text:style-name="Measure_20__23_2">cret</text:span>, <text:s text:c="14"/>[Chorus]</text:p>
      <text:p><text:s text:c="5"/>you're gonna have to keep <text:span text:style-name="Measure_20__23_1">it</text:span></text:p>
      <text:p><text:s/>Nobody else can see <text:span text:style-name="Measure_20__23_2">this</text:span>, (…/(hey (x3) yea<text:span text:style-name="Measure_20__23_1">h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97959183673471in" fo:page-width="9.1938775510204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nds All Over</meta:user-defined>
    <meta:user-defined meta:name="Year">2010</meta:user-defined>
  </office:meta>
</office:document-meta>
</file>